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中宋" svg:font-family="華康儷中宋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041in" text:min-label-width="0.2812in" text:list-level-position-and-space-mode="label-alignment">
          <style:list-level-label-alignment text:label-followed-by="listtab" fo:margin-left="0.8854in" fo:text-indent="-0.2812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fo:text-align="end" fo:line-height="0.2777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olumn29" style:family="table-column">
      <style:table-column-properties style:column-width="0.9062in"/>
    </style:style>
    <style:style style:name="TableColumn30" style:family="table-column">
      <style:table-column-properties style:column-width="1.3152in"/>
    </style:style>
    <style:style style:name="TableColumn31" style:family="table-column">
      <style:table-column-properties style:column-width="0.2347in"/>
    </style:style>
    <style:style style:name="TableColumn32" style:family="table-column">
      <style:table-column-properties style:column-width="0.4645in"/>
    </style:style>
    <style:style style:name="TableColumn33" style:family="table-column">
      <style:table-column-properties style:column-width="0.4819in"/>
    </style:style>
    <style:style style:name="TableColumn34" style:family="table-column">
      <style:table-column-properties style:column-width="1.018in"/>
    </style:style>
    <style:style style:name="TableColumn35" style:family="table-column">
      <style:table-column-properties style:column-width="0.2618in"/>
    </style:style>
    <style:style style:name="TableColumn36" style:family="table-column">
      <style:table-column-properties style:column-width="0.475in"/>
    </style:style>
    <style:style style:name="TableColumn37" style:family="table-column">
      <style:table-column-properties style:column-width="0.6076in"/>
    </style:style>
    <style:style style:name="TableColumn38" style:family="table-column">
      <style:table-column-properties style:column-width="1.1972in"/>
    </style:style>
    <style:style style:name="Table28" style:family="table">
      <style:table-properties style:width="6.9625in" fo:margin-left="0in" table:align="center"/>
    </style:style>
    <style:style style:name="TableRow39" style:family="table-row">
      <style:table-row-properties style:min-row-height="0.718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-0.075in" fo:margin-right="-0.075in">
        <style:tab-stops/>
      </style:paragraph-properties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Arial" style:font-name-asian="標楷體" style:font-name-complex="Arial" fo:color="#C0C0C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57" style:family="table-row">
      <style:table-row-properties style:min-row-height="0.579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194in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194in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74" style:family="table-row">
      <style:table-row-properties style:min-row-height="1.039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194in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TableRow80" style:family="table-row">
      <style:table-row-properties style:min-row-height="1.5236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194in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194in" fo:margin-left="0.4472in" fo:text-indent="-0.4472in">
        <style:tab-stops/>
      </style:paragraph-properties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684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89" style:parent-style-name="內文" style:family="paragraph">
      <style:paragraph-properties fo:text-align="center" fo:line-height="0.2777in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97" style:family="table-row">
      <style:table-row-properties style:min-row-height="0.5972in" fo:keep-together="always"/>
    </style:style>
    <style:style style:name="TableCell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2777in" fo:margin-right="-0.075in"/>
    </style:style>
    <style:style style:name="T1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105" style:parent-style-name="內文" style:family="paragraph">
      <style:paragraph-properties fo:text-align="start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start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108" style:parent-style-name="內文" style:family="paragraph">
      <style:paragraph-properties fo:text-align="start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111" style:parent-style-name="內文" style:family="paragraph">
      <style:paragraph-properties fo:text-align="start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114" style:family="table-row">
      <style:table-row-properties style:min-row-height="0.6729in" fo:keep-together="always"/>
    </style:style>
    <style:style style:name="TableCell11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0.2777in" fo:margin-right="-0.075in"/>
      <style:text-properties style:font-name="Arial" style:font-name-asian="標楷體" style:font-name-complex="Arial" fo:font-size="14pt" style:font-size-asian="14pt" style:font-size-complex="14pt"/>
    </style:style>
    <style:style style:name="P117" style:parent-style-name="內文" style:family="paragraph">
      <style:paragraph-properties fo:text-align="start" fo:line-height="0.2777in" fo:margin-right="-0.075in"/>
      <style:text-properties style:font-name="Arial" style:font-name-asian="標楷體" style:font-name-complex="Arial" fo:font-size="14pt" style:font-size-asian="14pt" style:font-size-complex="14pt"/>
    </style:style>
    <style:style style:name="TableCell11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2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fo:line-height="0.2777in" fo:margin-right="-0.075in"/>
      <style:text-properties style:font-name="Arial" style:font-name-asian="標楷體" style:font-name-complex="Arial" fo:font-size="14pt" style:font-size-asian="14pt" style:font-size-complex="14pt"/>
    </style:style>
    <style:style style:name="P122" style:parent-style-name="內文" style:family="paragraph">
      <style:paragraph-properties fo:text-align="start" fo:line-height="0.2777in" fo:margin-right="-0.075in"/>
      <style:text-properties style:font-name="Arial" style:font-name-asian="標楷體" style:font-name-complex="Arial" fo:font-size="14pt" style:font-size-asian="14pt" style:font-size-complex="14pt"/>
    </style:style>
    <style:style style:name="TableCell12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2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2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129" style:parent-style-name="內文" style:family="paragraph">
      <style:paragraph-properties fo:line-height="0.2777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line-height="0.2777in"/>
      <style:text-properties style:font-name="標楷體" style:font-name-asian="標楷體" style:font-name-complex="Arial" fo:color="#000000" fo:font-size="13pt" style:font-size-asian="13pt" style:font-size-complex="13pt"/>
    </style:style>
    <style:style style:name="P131" style:parent-style-name="內文" style:family="paragraph">
      <style:paragraph-properties fo:line-height="0.2777in" fo:margin-left="0.3611in" fo:text-indent="-0.361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142" style:parent-style-name="內文" style:family="paragraph">
      <style:paragraph-properties fo:line-height="0.2777in"/>
      <style:text-properties style:font-name="標楷體" style:font-name-asian="標楷體" style:font-name-complex="Arial" fo:color="#000000" fo:font-size="13pt" style:font-size-asian="13pt" style:font-size-complex="13pt"/>
    </style:style>
    <style:style style:name="P143" style:parent-style-name="內文" style:family="paragraph">
      <style:paragraph-properties fo:line-height="0.2777in" fo:margin-left="0.5402in" fo:text-indent="-0.1805in">
        <style:tab-stops/>
      </style:paragraph-properties>
    </style:style>
    <style:style style:name="T1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55" style:parent-style-name="內文" style:family="paragraph">
      <style:paragraph-properties fo:line-height="0.2777in" fo:text-indent="0.3611in"/>
    </style:style>
    <style:style style:name="T1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63" style:parent-style-name="內文" style:family="paragraph">
      <style:paragraph-properties fo:line-height="0.2777in" fo:margin-left="0.2708in" fo:text-indent="-0.2708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164" style:parent-style-name="內文" style:family="paragraph">
      <style:paragraph-properties fo:line-height="0.2777in" fo:margin-left="0.2708in" fo:text-indent="-0.270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7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7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7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7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7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7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7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7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7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93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94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中華</text:span><text:span text:style-name="T3">科技大學</text:span><text:span text:style-name="T4">10</text:span><text:span text:style-name="T5">6</text:span><text:span text:style-name="T6">學年度</text:span><text:span text:style-name="T7">第</text:span><text:span text:style-name="T8">1</text:span><text:span text:style-name="T9">學</text:span><text:span text:style-name="T10">期</text:span><text:span text:style-name="T11">第</text:span><text:span text:style-name="T12">1</text:span><text:span text:style-name="T13">次</text:span><text:span text:style-name="T14">教務</text:span><text:span text:style-name="T15">會議</text:span></text:p>
      <text:p text:style-name="P16"><text:span text:style-name="T17">提案單</text:span></text:p>
      <text:p text:style-name="P18"><text:span text:style-name="T19">　</text:span><text:span text:style-name="T20">日期</text:span><text:span text:style-name="T21">：</text:span><text:span text:style-name="T22">　</text:span><text:span text:style-name="T23">年</text:span><text:span text:style-name="T24">　</text:span><text:span text:style-name="T25">月</text:span><text:span text:style-name="T26">　</text:span><text:span text:style-name="T27"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單位</text:span></text:p>
          </table:table-cell>
          <table:table-cell table:style-name="TableCell43" table:number-columns-spanned="2">
            <text:p text:style-name="P44"><text:s/></text:p>
          </table:table-cell>
          <table:covered-table-cell/>
          <table:table-cell table:style-name="TableCell45">
            <text:p text:style-name="P46"><text:span text:style-name="T47">編號</text:span></text:p>
          </table:table-cell>
          <table:table-cell table:style-name="TableCell48" table:number-columns-spanned="2">
            <text:p text:style-name="P49">(綜合業務組填寫)</text:p>
          </table:table-cell>
          <table:covered-table-cell/>
          <table:table-cell table:style-name="TableCell50" table:number-columns-spanned="2">
            <text:p text:style-name="P51"><text:span text:style-name="T52">方式</text:span></text:p>
          </table:table-cell>
          <table:covered-table-cell/>
          <table:table-cell table:style-name="TableCell53" table:number-columns-spanned="2">
            <text:p text:style-name="P54">□核備</text:p>
            <text:p text:style-name="P55"><text:span text:style-name="T56">□通過</text:span></text:p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項目</text:span></text:p>
          </table:table-cell>
          <table:table-cell table:style-name="TableCell61" table:number-columns-spanned="9">
            <text:p text:style-name="P62"><text:span text:style-name="T63">□</text:span><text:span text:style-name="T64">制定</text:span><text:span text:style-name="T65"><text:s/></text:span><text:span text:style-name="T66">□</text:span><text:span text:style-name="T67">修訂</text:span><text:span text:style-name="T68"><text:s/></text:span><text:span text:style-name="T69">□</text:span><text:span text:style-name="T70">廢止</text:span><text:span text:style-name="T71"><text:s/></text:span><text:span text:style-name="T72">□</text:span><text:span text:style-name="T7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案由</text:span></text:p>
          </table:table-cell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說明</text:span></text:p>
          </table:table-cell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附件</text:p>
            <text:p text:style-name="P89"><text:span text:style-name="T90">資料</text:span></text:p>
          </table:table-cell>
          <table:table-cell table:style-name="TableCell91" table:number-columns-spanned="9">
            <text:p text:style-name="內文"><text:span text:style-name="T92">□</text:span><text:span text:style-name="T93">無</text:span><text:span text:style-name="T94">　</text:span><text:span text:style-name="T95">□</text:span><text:span text:style-name="T96">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承辦人</text:span></text:p>
          </table: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>二級單位</text:p>
            <text:p text:style-name="P105">主管</text:p>
          </table:table-cell>
          <table:covered-table-cell/>
          <table:covered-table-cell/>
          <table:table-cell table:style-name="TableCell106" table:number-columns-spanned="2">
            <text:p text:style-name="P107"/>
            <text:p text:style-name="P108"/>
          </table:table-cell>
          <table:covered-table-cell/>
          <table:table-cell table:style-name="TableCell109" table:number-columns-spanned="2">
            <text:p text:style-name="P110">一級單位</text:p>
            <text:p text:style-name="P111">主管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秘書室</text:p>
            <text:p text:style-name="P117">法規審核</text:p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>綜合業務組</text:p>
            <text:p text:style-name="P122">承辦人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教務長</text:p>
          </table:table-cell>
          <table:covered-table-cell/>
          <table:table-cell table:style-name="TableCell127">
            <text:p text:style-name="P128"/>
          </table:table-cell>
        </table:table-row>
      </table:table>
      <text:p text:style-name="P129">備註：</text:p>
      <text:p text:style-name="P130">一、提案單應一案一份；扼要敘明案由。</text:p>
      <text:p text:style-name="P131"><text:span text:style-name="T132">二、</text:span><text:span text:style-name="T133">各欄位填寫後，</text:span><text:span text:style-name="T134">請單位主管簽名(蓋章)</text:span><text:span text:style-name="T135">；</text:span><text:span text:style-name="T136">法規、章則先</text:span><text:span text:style-name="T137">送</text:span><text:span text:style-name="T138">法規審核人員</text:span><text:span text:style-name="T139">審核後，</text:span><text:span text:style-name="T140">再列</text:span><text:span text:style-name="T141">入會議議程。</text:span></text:p>
      <text:p text:style-name="P142">三、「方式」：</text:p>
      <text:p text:style-name="P143"><text:span text:style-name="T144">1.</text:span><text:span text:style-name="T145">本</text:span><text:span text:style-name="T146">會議「</text:span><text:span text:style-name="T147">核備</text:span><text:span text:style-name="T148">」之法規，請</text:span><text:span text:style-name="T149">檢</text:span><text:span text:style-name="T150">附全</text:span><text:span text:style-name="T151">部</text:span><text:span text:style-name="T152">條文並於</text:span><text:span text:style-name="T153">修正部分</text:span><text:span text:style-name="T154">畫底線。</text:span></text:p>
      <text:p text:style-name="P155"><text:span text:style-name="T156">2.</text:span><text:span text:style-name="T157">本</text:span><text:span text:style-name="T158">會議「</text:span><text:span text:style-name="T159">通過</text:span><text:span text:style-name="T160">」之法規，請</text:span><text:span text:style-name="T161">檢</text:span><text:span text:style-name="T162">附文件修正對照表。</text:span></text:p>
      <text:p text:style-name="P163">四、修正法規之提案，請使用文件修正對照表，以直式橫書繕打。</text:p>
      <text:p text:style-name="P164"><text:span text:style-name="T165">五</text:span><text:span text:style-name="T166">、</text:span><text:span text:style-name="T167">本</text:span><text:span text:style-name="T168">單及附件資料，</text:span><text:span text:style-name="T169">請於</text:span><text:span text:style-name="T170">10</text:span><text:span text:style-name="T171">6</text:span><text:span text:style-name="T172">年</text:span><text:span text:style-name="T173">0</text:span><text:span text:style-name="T174">9</text:span><text:span text:style-name="T175">月</text:span><text:span text:style-name="T176">25</text:span><text:span text:style-name="T177">日下</text:span><text:span text:style-name="T178">班</text:span><text:span text:style-name="T179">前</text:span><text:span text:style-name="T180">擲交紙本</text:span><text:span text:style-name="T181">一份</text:span><text:span text:style-name="T182">至</text:span><text:span text:style-name="T183">教務處綜合業務組</text:span><text:span text:style-name="T184">，</text:span><text:span text:style-name="T185">並</text:span><text:span text:style-name="T186">E-mail</text:span><text:span text:style-name="T187">至</text:span><text:span text:style-name="T188">ppaop</text:span><text:span text:style-name="T189">@cc.cust</text:span><text:span text:style-name="T190">.edu.tw</text:span><text:span text:style-name="T191">，</text:span><text:span text:style-name="T192">逾期</text:span><text:span text:style-name="T193">不列入本次</text:span><text:span text:style-name="T194">議程</text:span><text:span text:style-name="T19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中宋" svg:font-family="華康儷中宋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儷中宋" style:font-name-asian="華康儷中宋" fo:font-weight="normal" style:font-weight-asian="normal" fo:font-size="14pt" style:font-size-asian="14pt" style:font-size-complex="14pt"/>
    </style:style>
    <style:style style:name="WW_CharLFO3LVL1" style:family="text">
      <style:text-properties style:font-name-asian="標楷體" fo:font-size="14pt" style:font-size-asian="14pt" style:font-size-complex="14pt"/>
    </style:style>
    <style:style style:name="WW_CharLFO4LVL1" style:family="text">
      <style:text-properties style:font-name-asian="標楷體" fo:font-size="14pt" style:font-size-asian="14pt" style:font-size-complex="14pt"/>
    </style:style>
    <style:style style:name="WW_CharLFO5LVL1" style:family="text">
      <style:text-properties style:font-name-asian="標楷體" fo:font-size="14pt" style:font-size-asian="14pt" style:font-size-complex="14pt"/>
    </style:style>
    <style:style style:name="WW_CharLFO6LVL1" style:family="text">
      <style:text-properties style:font-name-asian="標楷體" fo:font-size="14pt" style:font-size-asian="14pt" style:font-size-complex="14pt"/>
    </style:style>
    <style:style style:name="WW_CharLFO7LVL1" style:family="text">
      <style:text-properties style:font-name-asian="華康儷中宋" fo:font-size="14pt" style:font-size-asian="14pt" style:font-size-complex="14pt"/>
    </style:style>
    <style:style style:name="WW_CharLFO8LVL1" style:family="text">
      <style:text-properties style:font-name-asian="標楷體" fo:font-size="14pt" style:font-size-asian="14pt" style:font-size-complex="14pt"/>
    </style:style>
    <style:style style:name="WW_CharLFO9LVL1" style:family="text">
      <style:text-properties style:font-name="Symbol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6041in" text:min-label-width="0.2812in" text:list-level-position-and-space-mode="label-alignment">
          <style:list-level-label-alignment text:label-followed-by="listtab" fo:margin-left="0.8854in" fo:text-indent="-0.2812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055in" fo:margin-bottom="0.7875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學年度第二學期第二次校務會議提案單</dc:title>
    <dc:subject/>
    <meta:initial-creator>USER</meta:initial-creator>
    <dc:creator>潘欣瑩</dc:creator>
    <meta:creation-date>2018-06-22T06:39:00Z</meta:creation-date>
    <dc:date>2018-06-22T06:39:00Z</dc:date>
    <meta:print-date>2010-01-05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